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4E17DDB624.png" manifest:media-type="image/png"/>
  <manifest:file-entry manifest:full-path="Pictures/10000000000001900000019199CBC548.png" manifest:media-type="image/png"/>
  <manifest:file-entry manifest:full-path="Pictures/1000181E0000703F00009EC00DD2DA11.wmf" manifest:media-type="image/x-wmf"/>
  <manifest:file-entry manifest:full-path="Pictures/100000010000025300000349FE78B68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P7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P8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P9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10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officeooo:paragraph-rsid="00145f96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officeooo:rsid="002b2f06" officeooo:paragraph-rsid="002b2f06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officeooo:rsid="002a3dd6" officeooo:paragraph-rsid="002a3dd6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officeooo:rsid="002c397b" officeooo:paragraph-rsid="002c397b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officeooo:rsid="002b2f06" officeooo:paragraph-rsid="001dffad" style:font-size-asian="12pt" style:font-name-complex="Times New Roman1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officeooo:rsid="004cfdae" officeooo:paragraph-rsid="004cfdae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fo:font-weight="bold" officeooo:rsid="002986be" officeooo:paragraph-rsid="002986b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fo:font-weight="normal" officeooo:rsid="002d9f93" officeooo:paragraph-rsid="002d9f93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fo:font-weight="normal" officeooo:rsid="00355cdc" officeooo:paragraph-rsid="0033743e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fo:font-weight="normal" officeooo:rsid="00355cdc" officeooo:paragraph-rsid="003d5d8b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fo:font-weight="normal" officeooo:rsid="004cfdae" officeooo:paragraph-rsid="002f618f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fo:font-weight="normal" officeooo:paragraph-rsid="003be389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fo:font-weight="normal" officeooo:rsid="002986be" officeooo:paragraph-rsid="002986b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officeooo:rsid="002c397b" officeooo:paragraph-rsid="001dffad" fo:background-color="transparent" style:font-size-asian="12pt" style:font-name-complex="Times New Roman1" style:font-size-complex="12pt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fo:font-weight="normal" officeooo:rsid="02ac9fa1" officeooo:paragraph-rsid="00145f96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fo:font-weight="normal" officeooo:rsid="001ee00c" officeooo:paragraph-rsid="001ee00c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fo:font-weight="normal" officeooo:rsid="01857223" officeooo:paragraph-rsid="00145f96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2pt" fo:font-style="normal" fo:font-weight="normal" officeooo:paragraph-rsid="004d80c3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2pt" fo:font-style="normal" fo:font-weight="normal" officeooo:rsid="002f0485" officeooo:paragraph-rsid="004d80c3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2pt" fo:font-style="normal" fo:font-weight="normal" officeooo:paragraph-rsid="004d80c3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2pt" fo:font-style="normal" fo:font-weight="normal" officeooo:rsid="005110cb" officeooo:paragraph-rsid="004d80c3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1dffad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2c397b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2f618f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33743e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3d5d8b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03c5df9"/>
    </style:style>
    <style:style style:name="P39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3cm"/>
        </style:tab-stops>
      </style:paragraph-properties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63fc51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fo:font-weight="bold" officeooo:paragraph-rsid="002a3dd6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1" fo:font-size="12pt" fo:font-style="italic" officeooo:paragraph-rsid="0043824e" style:font-size-asian="12pt" style:font-style-asian="italic" style:font-size-complex="12pt" style:font-style-complex="italic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1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1" fo:font-size="12pt" officeooo:paragraph-rsid="004836fb" fo:background-color="#ffff00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1" fo:font-size="12pt" officeooo:paragraph-rsid="002095a3" fo:background-color="transparen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1" fo:font-size="12pt" officeooo:paragraph-rsid="004836fb" fo:background-color="transparent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1" fo:font-size="12pt" officeooo:paragraph-rsid="002095a3" fo:background-color="transparent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1" fo:font-size="12pt" officeooo:rsid="002095a3" officeooo:paragraph-rsid="004a3534" fo:background-color="transparent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1" fo:font-size="12pt" style:font-size-asian="12pt" style:font-size-complex="12pt"/>
    </style:style>
    <style:style style:name="P52" style:family="paragraph" style:parent-style-name="Text_20_body">
      <style:text-properties style:font-name="Times New Roman1" fo:font-size="12pt" officeooo:rsid="004cfdae" officeooo:paragraph-rsid="004cfdae" style:font-size-asian="12pt" style:font-size-complex="12pt"/>
    </style:style>
    <style:style style:name="P53" style:family="paragraph" style:parent-style-name="Heading_20_1">
      <style:text-properties style:font-name="Times New Roman1" fo:font-size="12pt" officeooo:rsid="004cfdae" officeooo:paragraph-rsid="004cfdae" style:font-size-asian="12pt" style:font-size-complex="12pt"/>
    </style:style>
    <style:style style:name="P54" style:family="paragraph" style:parent-style-name="Text_20_body"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P55" style:family="paragraph" style:parent-style-name="Heading_20_1"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1" fo:font-size="12pt" fo:font-style="normal" officeooo:paragraph-rsid="0043824e" style:font-size-asian="12pt" style:font-style-asian="normal" style:font-size-complex="12pt" style:font-style-complex="normal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1" officeooo:paragraph-rsid="003be389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1" officeooo:rsid="003c5df9" officeooo:paragraph-rsid="003efc84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1" officeooo:rsid="00418c96" officeooo:paragraph-rsid="00418c96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1" officeooo:rsid="00418c96" officeooo:paragraph-rsid="0043824e"/>
    </style:style>
    <style:style style:name="P6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officeooo:paragraph-rsid="002f618f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2pt" officeooo:paragraph-rsid="002986be" style:font-size-asian="12pt" style:font-size-complex="12pt"/>
    </style:style>
    <style:style style:name="P63" style:family="paragraph" style:parent-style-name="Heading_20_1">
      <style:text-properties fo:font-size="12pt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ff" loext:opacity="100%" style:font-name="Times New Roman1" fo:font-size="12pt" fo:font-weight="normal" officeooo:rsid="00f4f773" officeooo:paragraph-rsid="00145f96" fo:background-color="transparent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ff" loext:opacity="100%" style:font-name="Times New Roman1" fo:font-size="12pt" fo:font-weight="normal" officeooo:rsid="00f4f773" officeooo:paragraph-rsid="004d80c3" fo:background-color="transparent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2185ce3" officeooo:paragraph-rsid="00145f96" style:letter-kerning="true" fo:background-color="transparent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33049f4" officeooo:paragraph-rsid="00145f96" style:letter-kerning="true" fo:background-color="transparent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3efc84" officeooo:paragraph-rsid="003efc84" style:letter-kerning="true" fo:background-color="transparent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3efc84" officeooo:paragraph-rsid="003efc84" style:letter-kerning="true" fo:background-color="transparent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4cfdae" officeooo:paragraph-rsid="004a3534" style:letter-kerning="true" fo:background-color="transparent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3c5df9" officeooo:paragraph-rsid="003c5df9" style:letter-kerning="true" fo:background-color="transparent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317f6fb" officeooo:paragraph-rsid="00145f96" style:letter-kerning="true" fo:background-color="#ffff00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418c96" officeooo:paragraph-rsid="00418c96" style:letter-kerning="true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font-style="italic" style:text-underline-style="none" fo:font-weight="normal" officeooo:rsid="00418c96" officeooo:paragraph-rsid="00418c96" style:letter-kerning="true" style:font-name-asian="Times New Roman3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font-style="italic" style:text-underline-style="solid" style:text-underline-width="auto" style:text-underline-color="font-color" fo:font-weight="normal" officeooo:rsid="0043824e" officeooo:paragraph-rsid="00418c96" style:letter-kerning="true" style:font-name-asian="Times New Roman3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043824e" officeooo:paragraph-rsid="003c5df9" style:letter-kerning="true" fo:background-color="transparent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04b4327" officeooo:paragraph-rsid="004d2f1c" style:letter-kerning="true" fo:background-color="transparent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04b4327" officeooo:paragraph-rsid="004d2f1c" style:letter-kerning="true" fo:background-color="#ffff00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rsid="0043824e" officeooo:paragraph-rsid="0043824e"/>
    </style:style>
    <style:style style:name="P80" style:family="paragraph" style:parent-style-name="Footnote">
      <style:text-properties officeooo:rsid="003c5df9" officeooo:paragraph-rsid="003c5df9"/>
    </style:style>
    <style:style style:name="P81" style:family="paragraph" style:parent-style-name="Footnote">
      <style:text-properties officeooo:rsid="003efc84" officeooo:paragraph-rsid="003efc84"/>
    </style:style>
    <style:style style:name="P82" style:family="paragraph" style:parent-style-name="Footnote">
      <style:text-properties officeooo:rsid="00418c96" officeooo:paragraph-rsid="00418c96"/>
    </style:style>
    <style:style style:name="P83" style:family="paragraph" style:parent-style-name="Footnote">
      <style:text-properties officeooo:rsid="0046b4c7" officeooo:paragraph-rsid="0046b4c7"/>
    </style:style>
    <style:style style:name="P84" style:family="paragraph" style:parent-style-name="Footnote">
      <style:paragraph-properties fo:text-align="start" style:justify-single-word="false"/>
      <style:text-properties officeooo:rsid="0048c00d" officeooo:paragraph-rsid="0048c00d"/>
    </style:style>
    <style:style style:name="P85" style:family="paragraph" style:parent-style-name="Heading_20_1" style:master-page-name="First_20_Page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86" style:family="paragraph" style:parent-style-name="Heading_20_1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officeooo:rsid="004cfdae" officeooo:paragraph-rsid="004cfdae" style:font-size-asian="12pt" style:font-name-complex="Times New Roman1" style:font-size-complex="12pt"/>
    </style:style>
    <style:style style:name="P8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8" style:family="paragraph">
      <loext:graphic-properties draw:fill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491448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491448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officeooo:rsid="002a3dd6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4eece3"/>
    </style:style>
    <style:style style:name="T11" style:family="text">
      <style:text-properties officeooo:rsid="0011fea0"/>
    </style:style>
    <style:style style:name="T12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T13" style:family="text">
      <style:text-properties fo:color="#000000" loext:opacity="100%" style:font-name="Times New Roman1" fo:font-size="12pt" fo:font-weight="normal" officeooo:rsid="001dffad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loext:opacity="100%" style:font-name="Times New Roman1" fo:font-size="12pt" fo:font-weight="normal" officeooo:rsid="002c397b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00" loext:opacity="100%" style:font-name="Times New Roman1" fo:font-size="12pt" fo:font-weight="normal" officeooo:rsid="002d9f93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style:font-name="Times New Roman1" fo:font-size="12pt" fo:font-weight="normal" officeooo:rsid="0033743e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style:font-name="Times New Roman1" fo:font-size="12pt" fo:font-weight="normal" officeooo:rsid="00355cdc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0" loext:opacity="100%" style:font-name="Times New Roman1" fo:font-size="12pt" fo:font-weight="normal" officeooo:rsid="00367c3e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loext:opacity="100%" style:font-name="Times New Roman1" fo:font-size="12pt" fo:font-weight="normal" officeooo:rsid="003d5d8b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0" loext:opacity="100%" style:font-name="Times New Roman1" fo:font-size="12pt" fo:font-weight="normal" officeooo:rsid="005a9562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005dcb56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00000" loext:opacity="100%" style:font-name="Times New Roman1" fo:font-size="12pt" officeooo:rsid="0016c4bb" style:font-size-asian="12pt" style:font-name-complex="Times New Roman1" style:font-size-complex="12pt"/>
    </style:style>
    <style:style style:name="T23" style:family="text">
      <style:text-properties fo:color="#000000" loext:opacity="100%" style:font-name="Times New Roman1" fo:font-size="12pt" officeooo:rsid="004cfdae" style:font-size-asian="12pt" style:font-name-complex="Times New Roman1" style:font-size-complex="12pt"/>
    </style:style>
    <style:style style:name="T24" style:family="text">
      <style:text-properties fo:color="#000000" loext:opacity="100%" style:font-name="Times New Roman1" fo:font-size="12pt" style:text-underline-style="none" fo:font-weight="normal" officeooo:rsid="0033743e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color="#000000" loext:opacity="100%" style:font-name="Times New Roman1" fo:font-size="12pt" officeooo:rsid="033b4073" fo:background-color="transparent" loext:char-shading-value="0" style:font-size-asian="12pt" style:font-name-complex="Times New Roman1" style:font-size-complex="12pt"/>
    </style:style>
    <style:style style:name="T26" style:family="text">
      <style:text-properties fo:color="#000000" loext:opacity="100%" style:font-name="Times New Roman1" fo:font-size="12pt" officeooo:rsid="035583b6" fo:background-color="transparent" loext:char-shading-value="0" style:font-size-asian="12pt" style:font-name-complex="Times New Roman1" style:font-size-complex="12pt"/>
    </style:style>
    <style:style style:name="T27" style:family="text">
      <style:text-properties fo:color="#000000" loext:opacity="100%" style:font-name="Times New Roman1" fo:font-size="12pt" officeooo:rsid="0322ce39" fo:background-color="transparent" loext:char-shading-value="0" style:font-size-asian="12pt" style:font-name-complex="Times New Roman1" style:font-size-complex="12pt"/>
    </style:style>
    <style:style style:name="T28" style:family="text">
      <style:text-properties fo:color="#000000" loext:opacity="100%" style:font-name="Times New Roman1" fo:font-size="12pt" officeooo:rsid="002986be" fo:background-color="transparent" loext:char-shading-value="0" style:font-size-asian="12pt" style:font-name-complex="Times New Roman1" style:font-size-complex="12pt"/>
    </style:style>
    <style:style style:name="T29" style:family="text">
      <style:text-properties fo:color="#000000" loext:opacity="100%" style:font-name="Times New Roman1" fo:font-size="12pt" officeooo:rsid="002bbcf0" fo:background-color="transparent" loext:char-shading-value="0" style:font-size-asian="12pt" style:font-name-complex="Times New Roman1" style:font-size-complex="12pt"/>
    </style:style>
    <style:style style:name="T30" style:family="text">
      <style:text-properties fo:color="#000000" loext:opacity="100%" style:font-name="Times New Roman1" fo:font-size="12pt" officeooo:rsid="002c397b" fo:background-color="transparent" loext:char-shading-value="0" style:font-size-asian="12pt" style:font-name-complex="Times New Roman1" style:font-size-complex="12pt"/>
    </style:style>
    <style:style style:name="T31" style:family="text">
      <style:text-properties fo:color="#000000" loext:opacity="100%" style:font-name="Times New Roman1" fo:font-size="12pt" officeooo:rsid="00599b8f" fo:background-color="transparent" loext:char-shading-value="0" style:font-size-asian="12pt" style:font-name-complex="Times New Roman1" style:font-size-complex="12pt"/>
    </style:style>
    <style:style style:name="T32" style:family="text">
      <style:text-properties fo:color="#000000" loext:opacity="100%" style:font-name="Times New Roman1" fo:font-style="italic" fo:font-weight="normal" officeooo:rsid="002986be" style:font-style-asian="italic" style:font-weight-asian="normal" style:font-style-complex="italic" style:font-weight-complex="normal"/>
    </style:style>
    <style:style style:name="T33" style:family="text">
      <style:text-properties fo:color="#000000" loext:opacity="100%" officeooo:rsid="0184b366" style:font-name-asian="Times New Roman3" style:font-name-complex="Times New Roman3"/>
    </style:style>
    <style:style style:name="T34" style:family="text">
      <style:text-properties fo:color="#000000" loext:opacity="100%" fo:font-size="12pt" fo:font-weight="normal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color="#000000" loext:opacity="100%" fo:font-size="12pt" fo:font-weight="normal" officeooo:rsid="005dcb56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color="#000000" loext:opacity="100%" fo:font-size="12pt" fo:font-weight="normal" officeooo:rsid="00367c3e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color="#000000" loext:opacity="100%" fo:font-size="12pt" fo:font-weight="normal" officeooo:rsid="003efc84" style:font-size-asian="12pt" style:font-weight-asian="normal" style:font-name-complex="Times New Roman1" style:font-size-complex="12pt" style:font-weight-complex="normal"/>
    </style:style>
    <style:style style:name="T38" style:family="text">
      <style:text-properties fo:color="#000000" loext:opacity="100%" fo:font-size="12pt" fo:font-weight="normal" officeooo:rsid="005bfd2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9" style:family="text">
      <style:text-properties fo:color="#000000" loext:opacity="100%" fo:font-size="12pt" fo:font-weight="normal" officeooo:rsid="003efc84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language-asian="pt" style:country-asian="BR"/>
    </style:style>
    <style:style style:name="T41" style:family="text">
      <style:text-properties style:use-window-font-color="true" loext:opacity="0%" style:text-line-through-style="none" style:text-line-through-type="none" fo:font-style="italic" style:text-underline-style="none" officeooo:rsid="004d80c3" style:font-name-asian="Times New Roman3" style:font-style-asian="italic" style:font-name-complex="Times New Roman1" style:font-style-complex="italic"/>
    </style:style>
    <style:style style:name="T42" style:family="text">
      <style:text-properties style:use-window-font-color="true" loext:opacity="0%" style:text-line-through-style="none" style:text-line-through-type="none" fo:font-size="10pt" fo:font-style="italic" style:text-underline-style="none" officeooo:rsid="004d80c3" style:font-name-asian="Times New Roman3" style:font-size-asian="10pt" style:font-style-asian="italic" style:font-name-complex="Times New Roman1" style:font-size-complex="10pt" style:font-style-complex="italic"/>
    </style:style>
    <style:style style:name="T43" style:family="text">
      <style:text-properties style:use-window-font-color="true" loext:opacity="0%" style:text-line-through-style="none" style:text-line-through-type="none" fo:font-size="10pt" fo:font-style="italic" style:text-underline-style="none" officeooo:rsid="0023c793" style:font-name-asian="Times New Roman3" style:font-size-asian="10pt" style:font-style-asian="italic" style:font-name-complex="Times New Roman1" style:font-size-complex="10pt" style:font-style-complex="italic"/>
    </style:style>
    <style:style style:name="T44" style:family="text">
      <style:text-properties style:use-window-font-color="true" loext:opacity="0%" style:text-line-through-style="none" style:text-line-through-type="none" fo:font-size="10pt" fo:font-style="italic" style:text-underline-style="none" officeooo:rsid="0061a28e" style:font-name-asian="Times New Roman3" style:font-size-asian="10pt" style:font-style-asian="italic" style:font-name-complex="Times New Roman1" style:font-size-complex="10pt" style:font-style-complex="italic"/>
    </style:style>
    <style:style style:name="T45" style:family="text">
      <style:text-properties style:use-window-font-color="true" loext:opacity="0%" style:text-line-through-style="none" style:text-line-through-type="none" fo:font-size="12pt" fo:font-style="normal" style:text-underline-style="none" fo:font-weight="bold" officeooo:rsid="03360e1b" style:font-name-asian="Times New Roman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6" style:family="text">
      <style:text-properties style:use-window-font-color="true" loext:opacity="0%" style:font-name="Times New Roman1" fo:font-size="12pt"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47" style:family="text">
      <style:text-properties style:use-window-font-color="true" loext:opacity="0%" style:font-name="Times New Roman1" fo:font-size="12pt" fo:font-style="normal" fo:font-weight="normal" officeooo:rsid="005110cb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48" style:family="text">
      <style:text-properties style:use-window-font-color="true" loext:opacity="0%" style:font-name="Times New Roman1" fo:font-size="12pt" fo:font-style="normal" fo:font-weight="normal" officeooo:rsid="005110cb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49" style:family="text">
      <style:text-properties style:use-window-font-color="true" loext:opacity="0%" style:font-name="Times New Roman1" fo:font-size="12pt" fo:font-style="normal" fo:font-weight="normal" officeooo:rsid="0063fc51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50" style:family="text">
      <style:text-properties style:use-window-font-color="true" loext:opacity="0%" style:font-name="Times New Roman1" fo:font-size="12pt" fo:font-style="normal" fo:font-weight="normal" officeooo:rsid="0061a28e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51" style:family="text">
      <style:text-properties officeooo:rsid="035583b6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4cfdae" style:font-weight-asian="normal" style:font-weight-complex="normal"/>
    </style:style>
    <style:style style:name="T54" style:family="text">
      <style:text-properties officeooo:rsid="03022398"/>
    </style:style>
    <style:style style:name="T55" style:family="text">
      <style:text-properties officeooo:rsid="01766532"/>
    </style:style>
    <style:style style:name="T56" style:family="text">
      <style:text-properties officeooo:rsid="02859f51"/>
    </style:style>
    <style:style style:name="T57" style:family="text">
      <style:text-properties officeooo:rsid="0231bbd0" style:font-name-complex="Times New Roman1"/>
    </style:style>
    <style:style style:name="T58" style:family="text">
      <style:text-properties officeooo:rsid="0016c4bb" style:font-name-complex="Times New Roman1"/>
    </style:style>
    <style:style style:name="T59" style:family="text">
      <style:text-properties officeooo:rsid="02ff1511" style:font-name-complex="Times New Roman1"/>
    </style:style>
    <style:style style:name="T60" style:family="text">
      <style:text-properties officeooo:rsid="01d20a4c" style:font-name-complex="Times New Roman1"/>
    </style:style>
    <style:style style:name="T61" style:family="text">
      <style:text-properties officeooo:rsid="03261855" style:font-name-complex="Times New Roman1"/>
    </style:style>
    <style:style style:name="T62" style:family="text">
      <style:text-properties officeooo:rsid="033ff491" style:font-name-complex="Times New Roman1"/>
    </style:style>
    <style:style style:name="T63" style:family="text">
      <style:text-properties officeooo:rsid="01aa09af" style:font-name-complex="Times New Roman1"/>
    </style:style>
    <style:style style:name="T64" style:family="text">
      <style:text-properties officeooo:rsid="009d3fa1" style:font-name-complex="Times New Roman1"/>
    </style:style>
    <style:style style:name="T65" style:family="text">
      <style:text-properties officeooo:rsid="004cfdae" style:font-name-complex="Times New Roman1"/>
    </style:style>
    <style:style style:name="T66" style:family="text">
      <style:text-properties officeooo:rsid="0340066f"/>
    </style:style>
    <style:style style:name="T6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font-style="italic" style:text-underline-style="solid" style:text-underline-width="auto" style:text-underline-color="font-color" fo:font-weight="normal" style:letter-kerning="true" style:font-name-asian="Times New Roman3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4d4bb" style:letter-kerning="true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cfdae" style:letter-kerning="true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5dcb56" style:letter-kerning="true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3824e" style:letter-kerning="true" style:font-name-asian="Times New Roman3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cfdae" style:letter-kerning="true" style:font-name-asian="Times New Roman3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a3534" style:letter-kerning="true" style:font-name-asian="Times New Roman3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3c5df9" style:letter-kerning="true" style:font-name-asian="Times New Roman3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d2f1c" style:letter-kerning="true" style:font-name-asian="Times New Roman3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61555a" style:letter-kerning="true" style:font-name-asian="Times New Roman3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836fb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8c00d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cfdae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5dcb56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613ff6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text-underline-style="none" fo:font-weight="normal" officeooo:rsid="00418c96" style:letter-kerning="true" style:font-name-asian="Times New Roman3" style:language-asian="zh" style:country-asian="CN" style:font-weight-asian="normal" style:font-name-complex="Times New Roman1" style:font-weight-complex="normal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text-underline-style="none" fo:font-weight="normal" officeooo:rsid="0043824e" style:letter-kerning="true" style:font-name-asian="Times New Roman3" style:language-asian="zh" style:country-asian="CN" style:font-weight-asian="normal" style:font-name-complex="Times New Roman1" style:font-weight-complex="normal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underline-style="none" fo:font-weight="normal" officeooo:rsid="0043824e" style:letter-kerning="true" fo:background-color="transparent" loext:char-shading-value="0" style:font-name-asian="Times New Roman3" style:language-asian="zh" style:country-asian="CN" style:font-weight-asian="normal" style:font-name-complex="Times New Roman1" style:font-weight-complex="normal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text-underline-style="none" fo:font-weight="normal" officeooo:rsid="004cfdae" style:letter-kerning="true" fo:background-color="transparent" loext:char-shading-value="0" style:font-name-asian="Times New Roman3" style:language-asian="zh" style:country-asian="CN" style:font-weight-asian="normal" style:font-name-complex="Times New Roman1" style:font-weight-complex="normal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text-underline-style="none" fo:font-weight="normal" officeooo:rsid="005dcb56" style:letter-kerning="true" fo:background-color="transparent" loext:char-shading-value="0" style:font-name-asian="Times New Roman3" style:language-asian="zh" style:country-asian="CN" style:font-weight-asian="normal" style:font-name-complex="Times New Roman1" style:font-weight-complex="normal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043824e" style:letter-kerning="tru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style:letter-kerning="true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4cfdae" style:letter-kerning="true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5dcb56" style:letter-kerning="true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4d2f1c" style:letter-kerning="tru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3c5df9" style:letter-kerning="tru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43824e" style:letter-kerning="tru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italic" style:text-underline-style="none" fo:font-weight="normal" style:letter-kerning="true" style:font-name-asian="Times New Roman3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italic" style:text-underline-style="solid" style:text-underline-width="auto" style:text-underline-color="font-color" fo:font-weight="normal" style:letter-kerning="true" style:font-name-asian="Times New Roman3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normal" style:letter-kerning="tru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normal" officeooo:rsid="003d5d8b" style:letter-kerning="tru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normal" officeooo:rsid="003efc84" style:letter-kerning="tru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normal" officeooo:rsid="005bfd2b" style:letter-kerning="tru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normal" style:letter-kerning="true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normal" officeooo:rsid="004cfdae" style:letter-kerning="true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fo:font-size="12pt" fo:font-style="normal" style:text-underline-style="none" fo:font-weight="normal" officeooo:rsid="005dcb56" style:letter-kerning="true" style:font-name-asian="Times New Roman3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fo:font-size="12pt" fo:font-style="italic" style:text-underline-style="none" fo:font-weight="normal" style:letter-kerning="true" style:font-name-asian="Times New Roman3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fo:font-size="12pt" fo:font-style="italic" style:text-underline-style="solid" style:text-underline-width="auto" style:text-underline-color="font-color" fo:font-weight="normal" style:letter-kerning="true" style:font-name-asian="Times New Roman3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fo:font-size="12pt" fo:font-style="italic" style:text-underline-style="solid" style:text-underline-width="auto" style:text-underline-color="font-color" fo:font-weight="normal" officeooo:rsid="0043824e" style:letter-kerning="true" style:font-name-asian="Times New Roman3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text-underline-style="none" officeooo:rsid="0326f061" style:letter-kerning="true" fo:background-color="transparent" loext:char-shading-value="0" style:font-name-asian="Times New Roman3" style:language-asian="zh" style:country-asian="CN" style:font-name-complex="Times New Roman3"/>
    </style:style>
    <style:style style:name="T109" style:family="text">
      <style:text-properties officeooo:rsid="001ee00c"/>
    </style:style>
    <style:style style:name="T110" style:family="text">
      <style:text-properties officeooo:rsid="0339daf3"/>
    </style:style>
    <style:style style:name="T111" style:family="text">
      <style:text-properties officeooo:rsid="0360c81b"/>
    </style:style>
    <style:style style:name="T112" style:family="text">
      <style:text-properties officeooo:rsid="02185ce3"/>
    </style:style>
    <style:style style:name="T113" style:family="text">
      <style:text-properties officeooo:rsid="00167d8f"/>
    </style:style>
    <style:style style:name="T114" style:family="text">
      <style:text-properties fo:background-color="transparent" loext:char-shading-value="0"/>
    </style:style>
    <style:style style:name="T115" style:family="text">
      <style:text-properties officeooo:rsid="0048c00d" fo:background-color="transparent" loext:char-shading-value="0"/>
    </style:style>
    <style:style style:name="T116" style:family="text">
      <style:text-properties officeooo:rsid="004d2f1c" fo:background-color="transparent" loext:char-shading-value="0"/>
    </style:style>
    <style:style style:name="T117" style:family="text">
      <style:text-properties officeooo:rsid="0044d4bb" fo:background-color="transparent" loext:char-shading-value="0"/>
    </style:style>
    <style:style style:name="T118" style:family="text">
      <style:text-properties officeooo:rsid="0061a28e" fo:background-color="transparent" loext:char-shading-value="0" style:font-name-asian="Times New Roman3" style:font-name-complex="Times New Roman3"/>
    </style:style>
    <style:style style:name="T119" style:family="text">
      <style:text-properties officeooo:rsid="002986be"/>
    </style:style>
    <style:style style:name="T120" style:family="text">
      <style:text-properties officeooo:rsid="002a3dd6"/>
    </style:style>
    <style:style style:name="T121" style:family="text">
      <style:text-properties officeooo:rsid="002c397b"/>
    </style:style>
    <style:style style:name="T122" style:family="text">
      <style:text-properties officeooo:rsid="031ad61b"/>
    </style:style>
    <style:style style:name="T123" style:family="text">
      <style:text-properties style:text-underline-style="solid" style:text-underline-width="auto" style:text-underline-color="font-color"/>
    </style:style>
    <style:style style:name="T124" style:family="text">
      <style:text-properties fo:font-size="12pt" style:font-size-asian="12pt" style:font-size-complex="12pt"/>
    </style:style>
    <style:style style:name="T125" style:family="text">
      <style:text-properties officeooo:rsid="0040a388"/>
    </style:style>
    <style:style style:name="T126" style:family="text">
      <style:text-properties fo:background-color="#ffffff" loext:char-shading-value="0"/>
    </style:style>
    <style:style style:name="T127" style:family="text">
      <style:text-properties officeooo:rsid="0040a388" fo:background-color="#ffffff" loext:char-shading-value="0"/>
    </style:style>
    <style:style style:name="T128" style:family="text">
      <style:text-properties officeooo:rsid="00418c96"/>
    </style:style>
    <style:style style:name="T129" style:family="text">
      <style:text-properties officeooo:rsid="0043824e"/>
    </style:style>
    <style:style style:name="T130" style:family="text">
      <style:text-properties officeooo:rsid="0046b4c7"/>
    </style:style>
    <style:style style:name="T131" style:family="text">
      <style:text-properties style:font-size-asian="12pt" style:font-size-complex="12pt"/>
    </style:style>
    <style:style style:name="T132" style:family="text">
      <style:text-properties officeooo:rsid="004a3534" style:font-size-asian="12pt" style:font-size-complex="12pt"/>
    </style:style>
    <style:style style:name="T133" style:family="text">
      <style:text-properties officeooo:rsid="00491448"/>
    </style:style>
    <style:style style:name="T134" style:family="text">
      <style:text-properties style:font-name="Times New Roman1" fo:font-size="12pt" style:font-size-asian="12pt" style:font-size-complex="12pt"/>
    </style:style>
    <style:style style:name="T135" style:family="text">
      <style:text-properties style:font-name="Times New Roman1" fo:font-size="12pt" officeooo:rsid="004cfdae" style:font-size-asian="12pt" style:font-size-complex="12pt"/>
    </style:style>
    <style:style style:name="T136" style:family="text">
      <style:text-properties style:font-name="Times New Roman1" fo:font-size="12pt" officeooo:rsid="005dcb56" style:font-size-asian="12pt" style:font-size-complex="12pt"/>
    </style:style>
    <style:style style:name="T137" style:family="text">
      <style:text-properties officeooo:rsid="004b4327"/>
    </style:style>
    <style:style style:name="T138" style:family="text">
      <style:text-properties officeooo:rsid="004cfdae"/>
    </style:style>
    <style:style style:name="T139" style:family="text">
      <style:text-properties style:font-name-asian="Times New Roman3" style:font-name-complex="Times New Roman3"/>
    </style:style>
    <style:style style:name="T140" style:family="text">
      <style:text-properties officeooo:rsid="0178efcd" style:font-name-asian="Times New Roman3" style:font-name-complex="Times New Roman3"/>
    </style:style>
    <style:style style:name="T141" style:family="text">
      <style:text-properties officeooo:rsid="00167aba" style:font-name-asian="Times New Roman3" style:font-name-complex="Times New Roman3"/>
    </style:style>
    <style:style style:name="T142" style:family="text">
      <style:text-properties officeooo:rsid="019d4ce6" style:font-name-asian="Times New Roman3" style:font-name-complex="Times New Roman3"/>
    </style:style>
    <style:style style:name="T143" style:family="text">
      <style:text-properties officeooo:rsid="0326f061" style:font-name-asian="Times New Roman3" style:font-name-complex="Times New Roman3"/>
    </style:style>
    <style:style style:name="T144" style:family="text">
      <style:text-properties officeooo:rsid="004d80c3" style:font-name-asian="Times New Roman3" style:font-name-complex="Times New Roman3"/>
    </style:style>
    <style:style style:name="T145" style:family="text">
      <style:text-properties officeooo:rsid="004fbe2d"/>
    </style:style>
    <style:style style:name="T146" style:family="text">
      <style:text-properties officeooo:rsid="00571b59"/>
    </style:style>
    <style:style style:name="T147" style:family="text">
      <style:text-properties officeooo:rsid="00584435"/>
    </style:style>
    <style:style style:name="T148" style:family="text">
      <style:text-properties officeooo:rsid="005b1ef9"/>
    </style:style>
    <style:style style:name="T149" style:family="text">
      <style:text-properties officeooo:rsid="005dcb56"/>
    </style:style>
    <style:style style:name="T150" style:family="text">
      <style:text-properties officeooo:rsid="0061a28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5" text:outline-level="1">NOTA TÉCNICA <text:span text:style-name="T133">AUDIN </text:span>N° <text:span text:style-name="T51">01</text:span>/AUDIN/UFFS/201<text:span text:style-name="T119">7</text:span></text:h>
      <text:p text:style-name="P41"/>
      <text:p text:style-name="P17">Assunto: <text:span text:style-name="T52">Registro de Penalidades Administrativas </text:span><text:span text:style-name="T53">no SICAF, Portal da Transparência e Publicação no DOU</text:span></text:p>
      <text:p text:style-name="P17"/>
      <text:h text:style-name="P63" text:outline-level="1">Consulta <text:span text:style-name="T145">da </text:span>Pró-Reitoria de Administração e Infraestrutura <text:s/><text:span text:style-name="T145">(PROAD)</text:span></text:h>
      <text:p text:style-name="P23"/>
      <text:p text:style-name="P23">Trata-se de consulta <text:span text:style-name="T138">realizada pela</text:span> <text:span text:style-name="T138">PROAD,</text:span> encaminhada via e-mail institucional <text:span text:style-name="T138">em </text:span>22/06/2017, nos seguintes termos:</text:p>
      <text:p text:style-name="P62"><text:span text:style-name="T32">“</text:span><text:span text:style-name="T4">Diante da comprovação em Defesa Prévia de que a contratada solicitou informações a CGU se todas as penalidades registradas no SICAF deveriam aparecer no portal transparência, sendo mencionado pela CGU de qu</text:span><text:span text:style-name="T5">e</text:span><text:span text:style-name="T4"> toda penalidade deve aparecer também no Portal Transparência, </text:span><text:span text:style-name="T6">solicita-se informações se além de cadastrarmos no SICAF, as penalidades decorrentes dos processos administrativos sancionadores, devem ser também registradas no Portal Transparência. Em caso afirmativo como deve ser feito. </text:span><text:span text:style-name="T7">Além disso, aproveito a </text:span><text:span text:style-name="T8">oportunidade</text:span><text:span text:style-name="T7"> para solicitar informações acerca da necessidade de </text:span><text:span text:style-name="T8">publicação</text:span><text:span text:style-name="T7"> no DOU das decisões que impõem as sanções administrativas</text:span><text:span text:style-name="T2">” </text:span><text:span text:style-name="T3">[original sem grifo]</text:span><text:span text:style-name="T2">.</text:span></text:p>
      <text:p text:style-name="P11"><text:tab/></text:p>
      <text:h text:style-name="P63" text:outline-level="1">DAS ATIVIDADES DE CONSULTORIA E ASSESSORAMENTO DA <text:span text:style-name="T138">audin</text:span></text:h>
      <text:p text:style-name="P11"/>
      <text:p text:style-name="P11"><text:span text:style-name="T54"><text:tab/>S</text:span>alienta<text:span text:style-name="T55">-se</text:span> que a Auditoria Interna é órgão de assessoramento técnico visando subsidiar as decisões da Administração quanto <text:span text:style-name="T146">a</text:span>s suas atribuições, a fim de fortalecer a gestão em seu cotidiano e garantir a eficácia, eficiência, efetividade e economicidade de seus atos <text:span text:style-name="T56">sob o prisma de seus</text:span> controles internos, muito embora sua opinião não tenha natureza vinculante.</text:p>
      <text:p text:style-name="P11"><text:span text:style-name="T122"><text:tab/>Lembra-se</text:span><text:span text:style-name="T57"> </text:span><text:span text:style-name="T58">que a aceitação dos riscos pela implementação </text:span><text:span text:style-name="T59">ou não</text:span><text:span text:style-name="T58"> das</text:span><text:span text:style-name="T60"> orientações, </text:span><text:span text:style-name="T61">sugestões </text:span><text:span text:style-name="T62">e </text:span><text:span text:style-name="T61">recomendações</text:span><text:span text:style-name="T60"> </text:span><text:span text:style-name="T63">emitidas </text:span><text:span text:style-name="T65">pela </text:span><text:span text:style-name="T60">Auditoria Interna </text:span><text:span text:style-name="T64">é de responsabilidade da</text:span><text:span text:style-name="T58"> gestão.</text:span></text:p>
      <text:p text:style-name="P11"><text:span text:style-name="T121"><text:tab/>D</text:span>estaca<text:span text:style-name="T55">-se</text:span> o Art. 17, do Decreto <text:span text:style-name="T66">nº</text:span> 3.591/00, o qual reza que a assessoria prestada pela <text:span text:style-name="T67">Auditoria Interna não elide ou prejudica a responsabilidade e o controle </text:span><text:span text:style-name="T68">interno </text:span><text:span text:style-name="T67">administrativo inerente a cada chefia</text:span>, que deve ser exercido em todos <text:soft-page-break/>os níveis e órgãos, compreendendo: I<text:span text:style-name="T119"> – </text:span>instrumentos de controle de desempenho quanto à efetividade, eficiência e eficácia e da observância das normas que regulam a unidade administrativa, pela chefia competente; II<text:span text:style-name="T119"> – </text:span>instrumentos de controle da observância das normas gerais que regulam o exercício das atividades auxiliares, pelos órgãos próprios de cada sistema; e III<text:span text:style-name="T119"> – </text:span>instrumentos de controle de aplicação dos recursos públicos e da guarda dos bens públicos.</text:p>
      <text:p text:style-name="P13"><text:tab/>Quanto <text:span text:style-name="T147">à</text:span> atividade de consultoria realizada pela Auditoria Interna, a mesma está prevista na Instrução Normativa SFCI n° 03, de 09 de junho de 2017, sendo que por natureza representa atividade de assessoria e aconselhamento, realizad<text:span text:style-name="T147">a</text:span> a partir da solicitação específica dos gestores, deve<text:span text:style-name="T147">ndo</text:span> abordar assuntos estratégicos de gestão, tais como os processos de governança, gerenciamento de riscos e controles internos.</text:p>
      <text:p text:style-name="P12"><text:tab/>A aceitação das atividades de consultoria e sua incorporação ao PAINT, em conformidade com a <text:span text:style-name="T120">Instrução Normativa SFCI n° 03, de 09 de junho de 2017, </text:span>deve ser considerada quando a AUDIN avaliar se o resultado dos trabalhos contribuem para melhoria dos processos <text:span text:style-name="T120">de governança, gerenciamento de riscos e controles internos.</text:span></text:p>
      <text:p text:style-name="P15"/>
      <text:h text:style-name="P86" text:outline-level="1">ANÁLISE DA AUDITORIA INTERNA</text:h>
      <text:p text:style-name="P16"/>
      <text:p text:style-name="P33"><text:span text:style-name="T23">1</text:span><text:span text:style-name="T22">.<text:tab/></text:span><text:span text:style-name="T25">Es</text:span><text:span text:style-name="T26">t</text:span><text:span text:style-name="T25">a</text:span><text:span text:style-name="T27"> Nota Técnica </text:span><text:span text:style-name="T25">visa </text:span><text:span text:style-name="T27">esclarecer dúvidas </text:span><text:span text:style-name="T28">quanto </text:span><text:span text:style-name="T31">à</text:span><text:span text:style-name="T28"> obrigatoriedade de registro de penalidades </text:span><text:span text:style-name="T29">administrativas</text:span><text:span text:style-name="T28"> junto ao SICAF </text:span><text:span text:style-name="T30">(Sistema de Cadastramento Unificado de Fornecedores)</text:span><text:span text:style-name="T28">, </text:span><text:span text:style-name="T30">Portal da Transparência, </text:span><text:span text:style-name="T28">CEIS </text:span><text:span text:style-name="T30">(Cadastro Nacional de Empresas Inidôneas e Suspensas)</text:span><text:span text:style-name="T28">/</text:span><text:span text:style-name="T30">CENEP (Cadastro nacional das Empresas Punidas)</text:span><text:span text:style-name="T28"> </text:span><text:span text:style-name="T29">e</text:span><text:span text:style-name="T30"> necessidade</text:span><text:span text:style-name="T28"> de publicação no </text:span><text:span text:style-name="T30">Diário Oficial da União (DOU), quanto </text:span><text:span text:style-name="T31">à</text:span><text:span text:style-name="T30">s decisões que impõem as sanções administrativas.</text:span></text:p>
      <text:p text:style-name="P24"/>
      <text:p text:style-name="P14"><text:span text:style-name="T138">2</text:span>.<text:tab/>A Lei 8.666/93, a qual institui normas para licitações e contratos, prevê em seu art. 58, inc. IV a aplicação de sanções administrativas aos licitantes e contratados. O objetivo das sanções é preservar o interesse público, bem como possui caráter repressivo e pedagógico.</text:p>
      <text:p text:style-name="P14"/>
      <text:p text:style-name="P34"><text:span text:style-name="T21">3</text:span><text:span text:style-name="T13">. <text:tab/></text:span><text:span text:style-name="T14">A Lei 8.666/93 traz em seus artigos 86 e 87 as seguintes sanções: Advertência; Multa; Suspensão Temporária (até 2 anos) e Declaração de Inidoneidade.</text:span></text:p>
      <text:p text:style-name="P18"><text:soft-page-break/></text:p>
      <text:p text:style-name="P18"><text:span text:style-name="T149">4</text:span>.<text:tab/>Por sua vez, a Lei 10.520/2002 (cria a modalidade Pregão), traz em seu art. 7° dois tipos de sanção, quais sejam: Impedimento de licitar e de contratar, com respectivo descredenciamento do SICAF (até 5 anos) e multa.</text:p>
      <text:p text:style-name="P21"/>
      <text:p text:style-name="P35"><text:span text:style-name="T21">5</text:span><text:span text:style-name="T15">. <text:tab/></text:span><text:span text:style-name="T16">Quanto </text:span><text:span text:style-name="T20">à</text:span><text:span text:style-name="T16">s publicações no Portal da Transparência, estas estão vinculadas aos registros do </text:span><text:span text:style-name="T19">Sistema </text:span><text:span text:style-name="T16">CEIS/CENEP. O principal objetivo do </text:span><text:span text:style-name="T24">Sistema </text:span><text:span text:style-name="T16">é instrumentalizar a publicação dos dados dessas sanções nos cadastros CEIS (Cadastro Nacional de Empresas Inidôneas e Suspensas) e CNEP (Cadastro Nacional das Empresas Punidas) no Portal da Transparência de forma a atender as determinações da </text:span><text:span text:style-name="T24">Lei 12.846/2013</text:span><text:span text:style-name="T16">. </text:span><text:span text:style-name="T124">O acesso ao Sistema é feito de forma restrita pelos entes públicos para que seja preservada a fidedignidade dos dados registrados.</text:span></text:p>
      <text:p text:style-name="P61"/>
      <text:p text:style-name="P36"><text:span text:style-name="T21">6</text:span><text:span text:style-name="T16">.<text:tab/></text:span><text:span text:style-name="T17">Quanto ao CEIS, devem ser registradas todas aquelas empresas que receberam sanções que tenham como efeito restrição ao direito de participar em licitações ou de celebrar contratos com a Administração Pública.</text:span></text:p>
      <text:p text:style-name="P19"/>
      <text:p text:style-name="P37"><text:span text:style-name="T21">7</text:span><text:span text:style-name="T18">.<text:tab/></text:span><text:span text:style-name="T17">Os dados apresentados no Cadastro Nacional de Empresas Inidôneas e Suspensas (CEIS) são obtidos de diversas fontes, como publicações no Diário Oficial da União (DOU), informações cadastradas pelos próprios órgãos sancionadores (Estados, Municípios, Tribunais, etc) e cadastros mantidos pelo Conselho Nacional de Justiça (CNJ) e Tribunal de Contas da União (TCU).</text:span></text:p>
      <text:p text:style-name="P20"/>
      <text:p text:style-name="P37"><text:span text:style-name="T21">8</text:span><text:span text:style-name="T19">.<text:tab/></text:span><text:span text:style-name="T17">O Sistema de Cadastramento Unificado de Fornecedores do Governo Federal (SICAF) atualmente não é utilizado como fonte do CEIS. Assim, se uma penalidade for incluída, alterada ou excluída no SICAF, isso por si só não provocará alteração no registro da pessoa no CEIS.</text:span></text:p>
      <text:p text:style-name="P57"><text:span text:style-name="T35">9</text:span><text:span text:style-name="T36">.<text:tab/></text:span><text:span text:style-name="T34">A Lei 12.846/2013 (Lei Anticorrupção)</text:span><text:span text:style-name="T34"><text:note text:id="ftn1" text:note-class="footnote"><text:note-citation>1</text:note-citation><text:note-body><text:p text:style-name="P80">Art. 23 os órgãos ou entidades dos Poderes Executivo, Legislativo e Judiciário de todas as esferas do governo deverão informar e manter atualizados, para fins de publicidade, no Cadastro nacional de Empresas Inidôneas e Suspensas – CEIS, de caráter público, instituído no âmbito do Poder executivo Federal, os dados relativos às sanções por eles aplicadas, nos termos do disposto nos arts. 87 e 88 da Lei 8.666, de 21 de junho de 1993.</text:p></text:note-body></text:note></text:span><text:span text:style-name="T34"> trouxe a obrigatoriedade para os entes públicos, de todos os Poderes e Esferas de Governo, de manter o Cadastro atualizado </text:span><text:span text:style-name="T37">(CEIS)</text:span><text:span text:style-name="T34">. Para atender a esta exigência, a CGU desenvolveu o Sistema </text:span><text:soft-page-break/><text:span text:style-name="T34">Integrado de Registro do CEIS/CNEP, que é alimentado diretamente pelos órgãos e entidades do Distrito Federal, dos Estados e dos Municípios brasileiros.</text:span></text:p>
      <text:p text:style-name="P22"/>
      <text:p text:style-name="P58"><text:span text:style-name="T35">10</text:span><text:span text:style-name="T34">.<text:tab/></text:span><text:span text:style-name="T37">A Instrução Normativa n° 2, de 07 de abril de 2015, </text:span><text:span text:style-name="T38">especifica que</text:span><text:span text:style-name="T37"> </text:span><text:span text:style-name="T39">a</text:span><text:span text:style-name="T99">s informações constantes na base de dados do CEIS e do CNEP serão divulgadas no Portal da Transparência do Governo Federal </text:span><text:span text:style-name="T100">e que os órgãos e entidades dos Poderes Executivo, Legislativo e Judiciário de todas as esferas do governo poderão se cadastrar no Sistema Integrado de Registro do CEIS/CNEP, mediante solicitação de habilitação.</text:span></text:p>
      <text:p text:style-name="P69"/>
      <text:p text:style-name="P68"><text:span text:style-name="T149">11</text:span>.<text:tab/>A referida Instrução Normativa, <text:span text:style-name="T125">em seu</text:span> <text:span text:style-name="T125">art. 6°, </text:span><text:span text:style-name="T127">explicita que</text:span><text:span text:style-name="T126"> </text:span><text:span text:style-name="T2">“os órgãos e entidades dos Poderes Executivo, legislativo e Judiciário de cada uma das esferas de governo registrarão e manterão atualizadas, no CEIS, informações relativas a todas as sanções administrativas por eles impostas a pessoas físicas ou jurídicas que impliquem restrição ao direito de participação em licitações ou de celebrar contratos com a Administração Pública”</text:span><text:span text:style-name="T126">, </text:span><text:span text:style-name="T127">trazendo </text:span><text:span text:style-name="T125">o rol de sanções a serem registradas no CEIS</text:span>.<text:note text:id="ftn2" text:note-class="footnote"><text:note-citation>2</text:note-citation><text:note-body><text:p text:style-name="P81">Disponível em: <text:span text:style-name="T128">&lt;</text:span><text:a xlink:type="simple" xlink:href="http://www.cgu.gov.br/sobre/legislacao/arquivos/instrucoes-normativas/in_cgu_02_2015.pdf" text:style-name="Internet_20_link" text:visited-style-name="Visited_20_Internet_20_Link">http://www.cgu.gov.br/sobre/legislacao/arquivos/instrucoes-normativas/in_cgu_02_2015.pdf</text:a>&gt; Acesso em: 28/06/2017.</text:p></text:note-body></text:note></text:p>
      <text:p text:style-name="P68"/>
      <text:p text:style-name="P59"><text:span text:style-name="T103">1</text:span><text:span text:style-name="T104">2</text:span><text:span text:style-name="T102">.<text:tab/>Por sua vez a recente Portaria n° 1.196, de 23 de maio de 201</text:span><text:span text:style-name="T98">7</text:span><text:span text:style-name="T98"><text:note text:id="ftn3" text:note-class="footnote"><text:note-citation>3</text:note-citation><text:note-body><text:p text:style-name="P82">Disponível em: &lt;<text:a xlink:type="simple" xlink:href="http://pesquisa.in.gov.br/imprensa/jsp/visualiza/index.jsp?data=29/05/2017&amp;jornal=1&amp;pagina=74&amp;totalArquivos=132" text:style-name="Internet_20_link" text:visited-style-name="Visited_20_Internet_20_Link">http://pesquisa.in.gov.br/imprensa/jsp/visualiza/index.jsp?data=29/05/2017&amp;jornal=1&amp;pagina=74&amp;totalArquivos=132</text:a>&gt; Acesso em: 28/06/2017.</text:p></text:note-body></text:note></text:span><text:span text:style-name="T98">, </text:span><text:span text:style-name="T101">menciona</text:span><text:span text:style-name="T102"> um novo Sistema de Gestão de Procedimentos de Responsabilização de Entes Privados, o sistema CGU-PJ.</text:span></text:p>
      <text:p text:style-name="P73"/>
      <text:p text:style-name="P79"><text:span text:style-name="T91">1</text:span><text:span text:style-name="T92">3</text:span><text:span text:style-name="T90">.<text:tab/>O Sistema CGU-PJ é uma ferramenta que unifica os processos administrativos de responsabilização de empresas no Poder Executivo Federal (PEF). O objetivo é dar celeridade, monitoramento e aperfeiçoamento aos trabalhos na área.</text:span><text:span text:style-name="T96"> </text:span><text:span text:style-name="T97">O sistema é de preenchimento obrigatório – por todos os ministérios, autarquias e</text:span><text:span text:style-name="T69"> </text:span><text:span text:style-name="T97">empresas estatais – para cadastramento dos processos contra empresas investigadas por atos de corrupção ou irregularidades em licitações e contratos.</text:span></text:p>
      <text:p text:style-name="P50"/>
      <text:p text:style-name="P39"><text:span text:style-name="T135">1</text:span><text:span text:style-name="T136">4</text:span><text:span text:style-name="T135">.<text:tab/></text:span><text:span text:style-name="T134">As sanções aplicadas são registradas no CGU-PJ por órgãos e entidades do PEF, com publicação automática no </text:span><text:a xlink:type="simple" xlink:href="http://www.portaldatransparencia.gov.br/" text:style-name="Internet_20_link" text:visited-style-name="Visited_20_Internet_20_Link"><text:span text:style-name="T134">Portal da Transparência</text:span></text:a><text:span text:style-name="T134">, para o Cadastro de Empresas Inidôneas e Suspensas (CEIS) e para o Cadastro Nacional de Empresas Punidas (CNEP).</text:span></text:p>
      <text:p text:style-name="P51"><text:soft-page-break/></text:p>
      <text:p text:style-name="P60"><text:span text:style-name="T102">1</text:span><text:span text:style-name="T104">5</text:span><text:span text:style-name="T102">.<text:tab/>Considerado a Portaria n° 1.196, de 23 de maio de 2017 </text:span><text:span text:style-name="T105">“os Órgãos e Entidades do Poder Executivo Federal darão conhecimento ao Ministério da Transparência, Fiscalização e Controladoria Geral da União, por meio de registro no sistema CGU-PJ, das informações relativas a:</text:span></text:p>
      <text:p text:style-name="P74">I – Processos Administrativos de Responsabilização (PAR);</text:p>
      <text:p text:style-name="P74">II – Investigações Preliminares (IP);</text:p>
      <text:p text:style-name="P74">III – Juízo de admissibilidade que decidir sobre a instauração de PAR ou IP</text:p>
      <text:p text:style-name="P59"><text:span text:style-name="T106">IV – Penalidades aplicadas a pessoas físicas ou jurídicas que impliquem restrição ao direito de contratar ou licitar com a Administração Pública, independentemente de seu fundamento legal”. [original sem g</text:span><text:span text:style-name="T107">rifo]</text:span></text:p>
      <text:p text:style-name="P75"/>
      <text:p text:style-name="P56"><text:span text:style-name="T87">1</text:span><text:span text:style-name="T88">6</text:span><text:span text:style-name="T86">.<text:tab/>O </text:span><text:span text:style-name="T114">Art. 5º</text:span> <text:span text:style-name="T129">da </text:span><text:span text:style-name="T84">Portaria n° 1.196, de 23 de maio de 2017 </text:span><text:span text:style-name="T85">nos traz que:</text:span></text:p>
      <text:p text:style-name="P43">“Os registros de informação no CGU-PJ deverão ocorrer em até:</text:p>
      <text:p text:style-name="P42">I<text:span text:style-name="T129"> – </text:span><text:span text:style-name="T123">5 (cinco) dias após a aplicação, quando relativas às sanções que impliquem impedimento de licitar ou contratar com a Administração Pública;</text:span></text:p>
      <text:p text:style-name="P42">II<text:span text:style-name="T129"> – </text:span>30 (trinta) dias, quando relativas a juízo de admissibilidade, instauração ou encaminhamento para julgamento de PAR ou IP; e</text:p>
      <text:p text:style-name="P42">III<text:span text:style-name="T129"> – </text:span>5 (cinco) dias, quando relativas a julgamentos ou outras decisões que impliquem alterações nas sanções aplicadas no âmbito de PAR ou IP.</text:p>
      <text:p text:style-name="P44">§ 1º O Órgão Central manterá a coleta e o registro, no CEIS e no CNEP, das penalidades aplicadas no âmbito do Poder Executivo <text:span text:style-name="T129">F</text:span>ederal, publicadas em Diário Oficial por 30 (trinta) dias após o início de vigência desta Portaria.</text:p>
      <text:p text:style-name="P44">§ 2º Após o decurso do prazo estabelecido no parágrafo anterior, novos registros serão incluídos no CEIS e no CNEP unicamente por meio do cadastro de penalidades e processos no CGU-PJ.</text:p>
      <text:p text:style-name="P44">§ 3º Os Órgãos Cadastradores deverão registrar no CGU-PJ:</text:p>
      <text:p text:style-name="P44">I<text:span text:style-name="T129"> – </text:span>as sanções que impliquem impedimento de licitar ou contratar com a Administração Pública, não publicadas no Diário Oficial da União até 30 (trinta) dias após o início de vigência desta Portaria e que ainda tenham efeitos vigentes;</text:p>
      <text:p text:style-name="P44">II<text:span text:style-name="T129"> – </text:span>as sanções que impliquem impedimento de licitar ou contratar com a Administração Pública, que venham a ser aplicadas posteriormente no prazo de 30 (trinta) dias após o início de vigência desta Portaria;</text:p>
      <text:p text:style-name="P42"><text:soft-page-break/>III<text:span text:style-name="T129"> – </text:span>os PAR e IP instaurados a partir do ano de 2017; e</text:p>
      <text:p text:style-name="P42">IV<text:span text:style-name="T129"> – </text:span>os PAR e IP em curso na data de publicação desta Portaria.</text:p>
      <text:p text:style-name="P44">§ 4º Os Órgãos Cadastradores são responsáveis por registrar eventuais alterações nas sanções por eles aplicadas e que tenham sido inseridas no CEIS ou no CNEP pelo Órgão <text:span text:style-name="T129">Central anteriormente ao prazo estabelecido no § 1°”.[Original sem Grifo]</text:span></text:p>
      <text:p text:style-name="P44"/>
      <text:p text:style-name="P45"><text:span text:style-name="T81">1</text:span><text:span text:style-name="T82">7</text:span><text:span text:style-name="T79">.<text:tab/>Quanto </text:span><text:span text:style-name="T83">à</text:span><text:span text:style-name="T79"> necessidade de publicação no Diário Oficial da União, das decisões que impõem as sanções administrativas, </text:span><text:span text:style-name="T80">em conformidade com o Caderno de Logística – Sanções Administrativas, elaborado pela </text:span><text:span text:style-name="T114">CGNOR/DELOG/SLTI </text:span><text:span text:style-name="T115">(2015)</text:span><text:span text:style-name="T114"><text:note text:id="ftn4" text:note-class="footnote"><text:note-citation>4</text:note-citation><text:note-body><text:p text:style-name="P84">Disponível em: &lt;<text:a xlink:type="simple" xlink:href="http://www.comprasgovernamentais.gov.br/images/conteudo/ArquivosCGNOR/" text:style-name="Internet_20_link" text:visited-style-name="Visited_20_Internet_20_Link">http://www.comprasgovernamentais.gov.br/images/conteudo/ArquivosCGNOR/</text:a><text:a xlink:type="simple" xlink:href="http://www.comprasgovernamentais.gov.br/images/conteudo/ArquivosCGNOR/caderno-de-logistica-de-sancao-2.pdf" text:style-name="Internet_20_link" text:visited-style-name="Visited_20_Internet_20_Link"> caderno-de-logistica-de-sancao-2.pdf</text:a>&gt;. <text:s/>Acesso em: 28/06/2017.</text:p></text:note-body></text:note></text:span><text:span text:style-name="T114">, O art. 109, § 1º da Lei nº 8.666, de 1993 prevê, para alguns casos, a publicação da intimação dos atos via imprensa oficial. Como a aplicação das sanções de advertência e multa não surtem efeitos para além da órbita jurídica da contratada, ou seja, dessas não</text:span> <text:span text:style-name="T114">se extrai efeitos restritivos que venham a interessar aos outros órgãos públicos contratantes, a doutrina entende que, pelo princípio da eficiência, não se faz necessária a publicação dessas duas sanções no Diário Oficial da União (DOU), bastando o seu registro no sistema cadastral correspondente ou no SICAF.</text:span></text:p>
      <text:p text:style-name="P47"/>
      <text:p text:style-name="P46"><text:span text:style-name="T71">1</text:span><text:span text:style-name="T72">8</text:span><text:span text:style-name="T71">.<text:tab/></text:span><text:span text:style-name="T70">As sanções de suspensão temporária de participação em licitação e impedimento de </text:span><text:span text:style-name="T131">contratar com a Administração; de declaração de inidoneidade para licitar ou contratar com a Administração Pública (Lei nº 8.666, de 1993) e impedimento de licitar e contratar com a União, Estado, DF e Município (Lei nº 10.520/2002) e impedimento de licitar e contratar com a União (Decreto nº 5.450/2005), devem ser publicadas no DOU e registradas no</text:span><text:span text:style-name="T132"> </text:span><text:span text:style-name="T131">sistema cadastral correspondente ou SICAF. </text:span></text:p>
      <text:p text:style-name="P48"/>
      <text:h text:style-name="P53" text:outline-level="1">Conclusão</text:h>
      <text:p text:style-name="P52"/>
      <text:p text:style-name="P49"><text:span text:style-name="T73"><text:tab/></text:span><text:span text:style-name="T74">Diante da análise da Auditoria Interna, tendo como fonte as informações contidas no site oficial da CGU e no Portal da Transparência, bem como as legislações e normativas mencionadas nessa Nota Técnica, apresentemos a seguinte conclusão:</text:span></text:p>
      <text:p text:style-name="P70"/>
      <text:p text:style-name="P49"><text:soft-page-break/><text:span text:style-name="T74">1.<text:tab/></text:span><text:span text:style-name="T75">A</text:span><text:span text:style-name="T76">lém dos registros junto ao SICAF, as penalidades decorrentes dos processos administrativos sancionadores </text:span><text:span text:style-name="T77">também </text:span><text:span text:style-name="T76">devem ser registrad</text:span><text:span text:style-name="T78">a</text:span><text:span text:style-name="T76">s no Portal da Transparência, utilizando-se, para tal, os Sistema CEIS/CNEP, </text:span><text:span text:style-name="T73">que com a publicação da Portaria n° 1.196, de 23 de maio de 2017 passam a ocorrer a partir do Sistema CGU-PJ</text:span><text:span text:style-name="T76">.</text:span></text:p>
      <text:p text:style-name="P71"/>
      <text:p text:style-name="P38"><text:span text:style-name="T93">2.<text:tab/></text:span><text:span text:style-name="T94">Para o uso do </text:span><text:span text:style-name="T95">CGU-PJ </text:span><text:span text:style-name="T89">encontram-se disponíveis no </text:span><text:a xlink:type="simple" xlink:href="http://www.cgu.gov.br/assuntos/responsabilizacao-de-empresas/sistema-cgu-pj" office:target-frame-name="_blank" xlink:show="new" text:style-name="Internet_20_link" text:visited-style-name="Visited_20_Internet_20_Link"><text:span text:style-name="T134">site da CGU</text:span></text:a><text:span text:style-name="T89"> os materiais de apoio, links de acesso e demais informações relativas ao Sistema CGU-PJ</text:span><text:span text:style-name="T89"><text:note text:id="ftn5" text:note-class="footnote"><text:note-citation>5</text:note-citation><text:note-body><text:p text:style-name="P83">Informação encaminhada por esta A<text:span text:style-name="T148">UD</text:span>IN, <text:span text:style-name="T137">também, </text:span>via e-mail institucional, em 27/06/2017.</text:p></text:note-body></text:note></text:span><text:span text:style-name="T89">. </text:span></text:p>
      <text:p text:style-name="P76"/>
      <text:p text:style-name="P78"><text:span text:style-name="T116">3</text:span><text:span text:style-name="T114">.<text:tab/></text:span><text:span text:style-name="T116">A</text:span><text:span text:style-name="T117">s sanções de suspensão temporária de participação em licitação e impedimento de </text:span><text:span text:style-name="T114">contratar com a Administração; de declaração de inidoneidade para licitar ou contratar com a Administração Pública (Lei nº 8.666, de 1993) e impedimento de licitar e contratar com a União, Estado, DF e Município (Lei nº 10.520/2002) e impedimento de licitar e contratar com a União (Decreto nº 5.450/2005), </text:span><text:span text:style-name="T116">devem ser publicadas no Diário Oficial da União (DOU)</text:span><text:span text:style-name="T114">. </text:span></text:p>
      <text:p text:style-name="P77"/>
      <text:h text:style-name="P55" text:outline-level="1">Encaminhamentos</text:h>
      <text:p text:style-name="P54"/>
      <text:p text:style-name="P29"><text:span text:style-name="T139"><text:tab/>Encaminha-se </text:span><text:span text:style-name="T144">esta Nota Técnica</text:span><text:span text:style-name="T140"> </text:span><text:span text:style-name="T144">à PROAD</text:span><text:span text:style-name="T139">, </text:span><text:span text:style-name="T141">via SGPD, </text:span><text:span text:style-name="T139">bem como </text:span><text:span text:style-name="T144">ao Magnífico Reitor e </text:span><text:span text:style-name="T142">à</text:span><text:span text:style-name="T139"> Controladoria Geral da União em atendimento ao art. </text:span><text:span text:style-name="T141">12</text:span><text:span text:style-name="T139"> da IN/CGU </text:span><text:span text:style-name="T144">n° </text:span><text:span text:style-name="T141">24</text:span><text:span text:style-name="T139">/20</text:span><text:span text:style-name="T141">15 (via e-mail institucional)</text:span><text:span text:style-name="T139">. </text:span></text:p>
      <text:p text:style-name="P40"><text:span text:style-name="T46"><text:tab/></text:span><text:span text:style-name="T47">Encaminha-se, via e-mail institucional, à servid</text:span><text:span text:style-name="T48">ora R. B., </text:span><text:span text:style-name="T49">CPF</text:span><text:span text:style-name="T50"> </text:span><text:span text:style-name="T118">***.447.990-** </text:span><text:span text:style-name="T48"><text:s/>do</text:span><text:span text:style-name="T47"> Departamento de Contratos, autora da consulta.</text:span></text:p>
      <text:p text:style-name="P32"/>
      <text:p text:style-name="P29"><text:span text:style-name="T139"><text:tab/></text:span><text:span text:style-name="T144">E</text:span><text:span text:style-name="T139">ncaminha-se ao </text:span><text:span text:style-name="T141">CONCUR </text:span><text:span text:style-name="T143">e </text:span><text:span text:style-name="T141">ao CONSUNI-CAPGP</text:span><text:span text:style-name="T139">, para conhecimento, em atendimento ao art. </text:span><text:span text:style-name="T141">13</text:span><text:span text:style-name="T139"> da IN/CGU </text:span><text:span text:style-name="T144">n° </text:span><text:span text:style-name="T141">24</text:span><text:span text:style-name="T139">/20</text:span><text:span text:style-name="T141">15</text:span><text:span text:style-name="T139">. </text:span></text:p>
      <text:p text:style-name="P31"/>
      <text:p text:style-name="P30"><text:span text:style-name="T33"><text:tab/></text:span><text:span text:style-name="T108">Ainda, considerada a Portaria n° 0301/GR/UFFS/2017, a qual estabelece a Política de Gestão de Riscos da UFFS, encaminha-se este Relatório de Auditoria para PROPLAN, pró-reitoria responsável pelo apoio ao Comitê Gestor de Riscos e Controle Interno.</text:span></text:p>
      <text:p text:style-name="P72"/>
      <text:p text:style-name="P67"><text:span text:style-name="T110">C</text:span>hapecó, <text:span text:style-name="T150">30</text:span>/<text:span text:style-name="T111">06</text:span>/201<text:span text:style-name="T130">7.</text:span></text:p>
      <text:p text:style-name="P67"/>
      <text:p text:style-name="P26"><text:soft-page-break/></text:p>
      <text:section text:style-name="Sect1" text:name="Seção1">
        <text:p text:style-name="P27">Deisi Maria Dos Santos Klagenberg</text:p>
        <text:p text:style-name="P27">Siape <text:span text:style-name="T113">1646105</text:span></text:p>
        <text:p text:style-name="P27">Auditora Interna</text:p>
        <text:p text:style-name="P26"/>
        <text:p text:style-name="P26">Taíz Viviane Dos Santos</text:p>
        <text:p text:style-name="P28"><text:span text:style-name="T109">Siape</text:span> <text:span text:style-name="T112">1827267</text:span></text:p>
        <text:p text:style-name="P66">Auditora-<text:span text:style-name="T109">chefe</text:span></text:p>
      </text:section>
      <text:p text:style-name="P64"><text:span text:style-name="Default_20_Paragraph_20_Font"><text:span text:style-name="T45"/></text:span></text:p>
      <text:p text:style-name="P64"><text:span text:style-name="Default_20_Paragraph_20_Font"><text:span text:style-name="T45"/></text:span></text:p>
      <text:p text:style-name="P65"><text:span text:style-name="Default_20_Paragraph_20_Font"><text:span text:style-name="T41"/></text:span></text:p>
      <text:p text:style-name="P65"><text:span text:style-name="Default_20_Paragraph_20_Font"><text:span text:style-name="T41"/></text:span></text:p>
      <text:p text:style-name="P65"><text:span text:style-name="Default_20_Paragraph_20_Font"><text:span text:style-name="T41"/></text:span></text:p>
      <text:p text:style-name="P65"><text:span text:style-name="Default_20_Paragraph_20_Font"><text:span text:style-name="T41"/></text:span></text:p>
      <text:p text:style-name="P65"><text:span text:style-name="Default_20_Paragraph_20_Font"><text:span text:style-name="T41"/></text:span></text:p>
      <text:p text:style-name="P65"><text:span text:style-name="Default_20_Paragraph_20_Font"><text:span text:style-name="T42">Uma via de</text:span></text:span><text:span text:style-name="Default_20_Paragraph_20_Font"><text:span text:style-name="T43">ssa Nota Técnica, devidamente assinada, </text:span></text:span><text:span text:style-name="Default_20_Paragraph_20_Font"><text:span text:style-name="T42">acompanhada dos documentos que a fundamentaram,</text:span></text:span><text:span text:style-name="Default_20_Paragraph_20_Font"><text:span text:style-name="T43"> encontra-</text:span></text:span><text:span text:style-name="Default_20_Paragraph_20_Font"><text:span text:style-name="T44">se</text:span></text:span><text:span text:style-name="Default_20_Paragraph_20_Font"><text:span text:style-name="T43"> </text:span></text:span><text:span text:style-name="Default_20_Paragraph_20_Font"><text:span text:style-name="T42">arquivada na Auditoria Interna – Processo 23205.000026/2017-11 – OS 01/AUDIN/UFFS/2017</text:span></text:span><text:span text:style-name="Default_20_Paragraph_20_Font"><text:span text:style-name="T43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1pt" style:letter-kerning="true" style:font-name-asian="Times New Roman2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roman" style:font-pitch="variable" fo:font-size="14pt" fo:font-style="italic" style:font-name-asian="Times New Roman2" style:font-family-asian="'Times New Roman'" style:font-family-generic-asian="system" style:font-pitch-asian="variable" style:font-size-asian="14pt" style:language-asian="pt" style:country-asian="BR" style:font-style-asian="italic" style:font-size-complex="10pt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style:contextual-spacing="false" fo:keep-with-next="always"/>
      <style:text-properties fo:text-transform="uppercase" fo:font-weight="bold" style:letter-kerning="true" style:font-name-asian="Times New Roman2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variant="small-caps" fo:font-weight="bold" style:font-name-asian="Times New Roman2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049cm" style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pt" style:country-asian="BR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-asian="Times New Roman2" style:font-family-asian="'Times New Roman'" style:font-family-generic-asian="system" style:font-pitch-asian="variable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-asian="Times New Roman2" style:font-family-asian="'Times New Roman'" style:font-family-generic-asian="system" style:font-pitch-asian="variable" style:language-asian="pt" style:country-asian="BR" style:font-size-complex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.049cm" style:contextual-spacing="false" fo:line-height="115%" fo:text-align="start" style:justify-single-word="false" fo:keep-together="always" text:number-lines="false" text:line-number="0"/>
      <style:text-properties fo:font-variant="normal" fo:text-transform="none" fo:color="#365f91" loext:opacity="100%" style:font-name="Cambria" fo:font-family="Cambria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ítulo1" style:family="paragraph" style:parent-style-name="Standard" style:default-outline-level="">
      <style:paragraph-properties fo:margin-top="0.423cm" fo:margin-bottom="0.049cm" style:contextual-spacing="false" fo:line-height="100%" fo:text-align="start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hi" style:country-asian="IN" style:font-name-complex="Tahoma2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default-outline-level="">
      <style:paragraph-properties fo:margin-top="0.212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fo:font-style="italic" style:letter-kerning="true" style:font-name-asian="SimSun" style:font-family-asian="SimSun" style:font-family-generic-asian="system" style:font-pitch-asian="variable" style:language-asian="hi" style:country-asian="IN" style:font-style-asian="italic" style:font-name-complex="Tahoma2" style:font-family-complex="Tahoma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049cm" style:contextual-spacing="false" fo:line-height="100%" fo:text-align="start" style:justify-single-word="false" fo:orphans="0" fo:widows="0" fo:hyphenation-ladder-count="no-limit" fo:text-indent="0cm" style:auto-text-indent="false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2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_20_3" style:display-name="WW-Corpo de texto 3" style:family="paragraph" style:parent-style-name="Standard" style:default-outline-level="">
      <style:paragraph-properties fo:margin-top="0cm" fo:margin-bottom="0.049cm" style:contextual-spacing="false" fo:line-height="100%" fo:hyphenation-ladder-count="no-limit">
        <style:tab-stops>
          <style:tab-stop style:position="1cm"/>
        </style:tab-stops>
      </style:paragraph-properties>
      <style:text-properties fo:font-size="13pt" style:font-name-asian="Times New Roman2" style:font-family-asian="'Times New Roman'" style:font-family-generic-asian="system" style:font-pitch-asian="variable" style:font-size-asian="13pt" style:language-asian="pt" style:country-asian="BR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orphans="2" fo:widows="2" style:writing-mode="lr-tb"/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Normal_20_numerado" style:display-name="Normal numerado" style:family="paragraph" style:parent-style-name="Standard" style:default-outline-level="1">
      <style:paragraph-properties fo:margin-left="0cm" fo:margin-right="0cm" fo:margin-top="0cm" fo:margin-bottom="0.049cm" style:contextual-spacing="false" fo:line-height="100%" fo:text-indent="0cm" style:auto-text-indent="false">
        <style:tab-stops/>
      </style:paragraph-properties>
      <style:text-properties fo:font-size="10pt" style:font-name-asian="Times New Roman2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049cm" style:contextual-spacing="false" fo:line-height="200%" fo:text-align="start" style:justify-single-word="false"/>
      <style:text-properties style:font-name="Calibri" fo:font-family="Calibri" style:font-family-generic="roman" style:font-pitch="variable"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049cm" style:contextual-spacing="false" fo:line-height="115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-complex="Mangal1" style:font-family-complex="Mangal" style:font-family-generic-complex="roman" style:font-pitch-complex="variable" style:font-size-complex="10.5p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text-transform="uppercase" style:font-name="Times New Roman1" fo:font-family="'Times New Roman'" style:font-family-generic="roman" style:font-pitch="variable" fo:font-size="12pt" fo:font-weight="bold" style:letter-kerning="true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font-variant="small-caps"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Times New Roman1" fo:font-family="'Times New Roman'" style:font-family-generic="roman" style:font-pitch="variable" fo:font-size="18pt" fo:text-shadow="1pt 1pt" fo:font-weight="bold" style:font-name-asian="Times New Roman2" style:font-family-asian="'Times New Roman'" style:font-family-generic-asian="system" style:font-pitch-asian="variable" style:font-size-asian="18pt" style:font-weight-asian="bold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Absatz-Standardschriftart" style:family="text"/>
    <style:style style:name="WW-Absatz-Standardschriftart" style:family="text"/>
    <style:style style:name="Corpo_20_de_20_texto_20_Char" style:display-name="Corpo de texto Char" style:family="text" style:parent-style-name="Default_20_Paragraph_20_Font">
      <style:text-properties style:font-name="Times New Roman1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1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1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system" style:font-pitch-complex="variable" style:font-size-complex="9pt" style:language-complex="hi" style:country-complex="I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_20_texto_20_2_20_Char" style:display-name="Corpo de texto 2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WW8Num3z1" style:family="text">
      <style:text-properties style:font-name="Courier New1" fo:font-family="'Courier New'" style:font-family-generic="roman" style:font-pitch="variabl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6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MP8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MP9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MP10" style:family="paragraph" style:parent-style-name="Normal">
      <style:paragraph-properties fo:text-align="center" style:justify-single-word="false"/>
    </style:style>
    <style:style style:name="MP11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MP12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4eece3"/>
    </style:style>
    <style:style style:name="MT4" style:family="text">
      <style:text-properties officeooo:rsid="0011fea0"/>
    </style:style>
    <style:style style:name="MT5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MT6" style:family="text">
      <style:text-properties style:language-asian="pt" style:country-asian="BR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M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5.0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 text:is-list-header="true"><draw:frame draw:style-name="Mfr1" draw:name="figuras3" text:anchor-type="paragraph" svg:x="0.048cm" svg:y="0.125cm" svg:width="1.739cm" svg:height="1.7cm" draw:z-index="7"><draw:image xlink:href="Pictures/10000000000001900000019199CBC548.png" xlink:type="simple" xlink:show="embed" xlink:actuate="onLoad" draw:mime-type="image/png"/></draw:frame><draw:frame draw:style-name="Mfr2" draw:name="figuras4" text:anchor-type="paragraph" svg:x="13.34cm" svg:y="0.125cm" svg:width="1.529cm" svg:height="1.7cm" draw:z-index="14"><draw:image xlink:href="Pictures/100000000000004E0000004E17DDB624.png" xlink:type="simple" xlink:show="embed" xlink:actuate="onLoad" draw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3"><draw:custom-shape text:anchor-type="paragraph" draw:z-index="28" draw:name="Forma1" draw:style-name="Mgr1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21" draw:name="Forma2" draw:style-name="Mgr2" draw:text-style-name="MP4" svg:width="15.001cm" svg:height="0.003cm" svg:x="0cm" svg:y="0.245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><draw:custom-shape text:anchor-type="paragraph" draw:z-index="35" draw:name="Forma3" draw:style-name="Mgr2" draw:text-style-name="MP4" svg:width="15.001cm" svg:height="0.003cm" svg:x="0cm" svg:y="-0.046cm"><text:p/><draw:enhanced-geometry svg:viewBox="0 0 21600 21600" draw:mirror-vertical="true" draw:mirror-horizontal="false" draw:type="mso-spt32" draw:enhanced-path="M 0 0 L 21600 21600 N"/></draw:custom-shape></text:p>
        <text:p text:style-name="MP6">Página <text:page-number text:select-page="current">8</text:page-number><text:s/>de <text:page-count>8</text:page-count></text:p>
        <text:p text:style-name="MP7"><text:span text:style-name="MT1">Auditoria Interna</text:span><text:span text:style-name="MT2"> – AUDIN – </text:span></text:p>
        <text:p text:style-name="MP7">Telefone (49) 2049-<text:span text:style-name="MT3">3131</text:span> – http://www.uffs.edu.br – audin@uffs.edu.br 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h text:style-name="MP1" text:outline-level="1" text:is-list-header="true"><draw:frame draw:style-name="Mfr2" draw:name="figuras5" text:anchor-type="paragraph" svg:x="13.34cm" svg:y="0.125cm" svg:width="1.529cm" svg:height="1.7cm" draw:z-index="36"><draw:image xlink:href="Pictures/100000000000004E0000004E17DDB624.png" xlink:type="simple" xlink:show="embed" xlink:actuate="onLoad" draw:mime-type="image/png"/></draw:frame><draw:frame draw:style-name="Mfr1" draw:name="figuras6" text:anchor-type="paragraph" svg:x="0.048cm" svg:y="0.125cm" svg:width="1.739cm" svg:height="1.7cm" draw:z-index="37"><draw:image xlink:href="Pictures/10000000000001900000019199CBC548.png" xlink:type="simple" xlink:show="embed" xlink:actuate="onLoad" draw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2"><draw:custom-shape text:anchor-type="paragraph" draw:z-index="38" draw:name="Forma4" draw:style-name="Mgr3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39" draw:name="Forma5" draw:style-name="Mgr4" draw:text-style-name="MP4" svg:width="15.001cm" svg:height="0.003cm" svg:x="0cm" svg:y="0.242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/>
        <text:p text:style-name="MP6"><draw:custom-shape text:anchor-type="paragraph" draw:z-index="0" draw:name="Forma6" draw:style-name="Mgr4" draw:text-style-name="MP4" svg:width="15.001cm" svg:height="0.003cm" svg:x="0.019cm" svg:y="-0.099cm"><text:p/><draw:enhanced-geometry svg:viewBox="0 0 21600 21600" draw:mirror-vertical="true" draw:mirror-horizontal="false" draw:type="mso-spt32" draw:enhanced-path="M 0 0 L 21600 21600 N"/></draw:custom-shape>Página <text:page-number text:select-page="current">1</text:page-number><text:s/>de <text:page-count>8</text:page-count></text:p>
        <text:p text:style-name="MP7"><text:span text:style-name="MT1">Auditoria Interna</text:span><text:span text:style-name="MT2"> – AUDIN</text:span></text:p>
        <text:p text:style-name="MP7">Telefone (49) 2049-<text:span text:style-name="MT4">3131</text:span> – http://www.uffs.edu.br – audin@uffs.edu.br </text:p>
        <text:p text:style-name="Footer"/>
      </style:footer>
    </style:master-page>
    <style:master-page style:name="Footnote" style:page-layout-name="Mpm3" draw:style-name="Mdp1"/>
    <style:master-page style:name="Endnote" style:page-layout-name="Mpm3" draw:style-name="Mdp1"/>
    <style:master-page style:name="MP0" style:page-layout-name="Mpm4" draw:style-name="Mdp1">
      <style:header>
        <text:p text:style-name="Header"><draw:frame draw:style-name="Mfr3" draw:name="Imagem 3" text:anchor-type="paragraph" svg:x="-5.292cm" svg:y="-1.251cm" svg:width="21.034cm" style:rel-width="scale" svg:height="29.766cm" style:rel-height="scale" draw:z-index="0"><draw:image xlink:href="Pictures/1000181E0000703F00009EC00DD2DA11.wmf" xlink:type="simple" xlink:show="embed" xlink:actuate="onLoad" draw:mime-type="image/x-wmf"/><draw:image xlink:href="Pictures/100000010000025300000349FE78B688.png" xlink:type="simple" xlink:show="embed" xlink:actuate="onLoad" draw:mime-type="image/png"/><svg:desc>E:\UFFS\estudos_marca\fundo_timbrado.wmf</svg:desc></draw:frame><draw:frame draw:style-name="Mfr4" draw:name="Text Box 2" text:anchor-type="paragraph" svg:x="-4.165cm" svg:y="5.556cm" svg:width="3.526cm" style:rel-width="scale" svg:height="5.308cm" style:rel-height="scale" draw:z-index="0"><draw:text-box><text:p text:style-name="MP8">Ministério da Educação Universidade Federal da Fronteira Sul</text:p><text:p text:style-name="MP9">Avenida Getúlio Vargas, 609s Edifício Engemede, 2º Andar <text:line-break/>Chapecó - Santa Catarina<text:line-break/>Brasil - CEP 89812-000</text:p><text:p text:style-name="MP10"><text:a xlink:type="simple" xlink:href="http://www.uffs.edu.br/" office:target-frame-name="_top" xlink:show="replace" text:style-name="Internet_20_link" text:visited-style-name="Visited_20_Internet_20_Link">www.uffs.edu.br</text:a><text:span text:style-name="Fonte_20_parág._20_padrão"><text:span text:style-name="MT5"><text:line-break/></text:span></text:span><text:a xlink:type="simple" xlink:href="mailto:contato@uffs.edu.br" office:target-frame-name="_top" xlink:show="replace" text:style-name="Internet_20_link" text:visited-style-name="Visited_20_Internet_20_Link">contato@uffs.edu.br</text:a><text:span text:style-name="Fonte_20_parág._20_padrão"><text:span text:style-name="MT5"> </text:span></text:span></text:p><text:p text:style-name="MP11"/><text:p text:style-name="MP12"/></draw:text-box></draw:frame><text:span text:style-name="Fonte_20_parág._20_padrão"><text:span text:style-name="MT6"/></text:span></text:p>
      </style:header>
      <style:footer>
        <text:p text:style-name="MP1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ago Niwa</meta:initial-creator>
    <meta:editing-cycles>189</meta:editing-cycles>
    <meta:creation-date>2012-07-02T18:35:00</meta:creation-date>
    <dc:date>2025-01-30T07:52:38.261000000</dc:date>
    <meta:editing-duration>PT12H41M37S</meta:editing-duration>
    <meta:generator>LibreOffice/7.6.7.2$Windows_X86_64 LibreOffice_project/dd47e4b30cb7dab30588d6c79c651f218165e3c5</meta:generator>
    <meta:document-statistic meta:table-count="0" meta:image-count="5" meta:object-count="0" meta:page-count="8" meta:paragraph-count="86" meta:word-count="2258" meta:character-count="15170" meta:non-whitespace-character-count="129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